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C# <text:s text:c="2"/>Bbm</text:p>
      <text:p>When it's one nee<text:span text:style-name="Measure_20__23_2">d i</text:span>n the night <text:s text:c="5"/>one life <text:s/>F#M7 C#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Bbm D# F#M7 G#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C# Bbm C# Bbm - C# G# G# F#M7 - F#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67924528301886in" fo:page-width="9.94339622641509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